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tas de lanches</text:p>
      <text:p text:style-name="P1"/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>primavera/verão</text:p>
          </table:table-cell>
          <table:table-cell table:style-name="Tabela1.C1" office:value-type="string">
            <text:p text:style-name="P3">outono/inverno</text:p>
          </table:table-cell>
        </table:table-row>
        <table:table-row>
          <table:table-cell table:style-name="Tabela1.A2" office:value-type="string">
            <text:p text:style-name="P2">segunda-feira</text:p>
          </table:table-cell>
          <table:table-cell table:style-name="Tabela1.A2" office:value-type="string">
            <text:p text:style-name="Table_20_Contents">5 morangos</text:p>
            <text:p text:style-name="Table_20_Contents">1 iogurte natural com três colheres de cereais integrais</text:p>
          </table:table-cell>
          <table:table-cell table:style-name="Tabela1.C2" office:value-type="string">
            <text:p text:style-name="Table_20_Contents">10 uvas</text:p>
            <text:p text:style-name="Table_20_Contents">4 bolchas maria</text:p>
            <text:p text:style-name="Table_20_Contents">água</text:p>
          </table:table-cell>
        </table:table-row>
        <table:table-row>
          <table:table-cell table:style-name="Tabela1.A2" office:value-type="string">
            <text:p text:style-name="P2">terça-feira</text:p>
          </table:table-cell>
          <table:table-cell table:style-name="Tabela1.A2" office:value-type="string">
            <text:p text:style-name="Table_20_Contents">15 cerejas</text:p>
            <text:p text:style-name="Table_20_Contents">1 pãozinho de mistura com uma fatia de fiambre de perú</text:p>
            <text:p text:style-name="Table_20_Contents">água</text:p>
          </table:table-cell>
          <table:table-cell table:style-name="Tabela1.C2" office:value-type="string">
            <text:p text:style-name="Table_20_Contents">1 pãozinho integral com marmelada</text:p>
            <text:p text:style-name="Table_20_Contents">1 iogurte líquido de aroma (magro)</text:p>
          </table:table-cell>
        </table:table-row>
        <table:table-row>
          <table:table-cell table:style-name="Tabela1.A2" office:value-type="string">
            <text:p text:style-name="P2">quarta-feira</text:p>
          </table:table-cell>
          <table:table-cell table:style-name="Tabela1.A2" office:value-type="string">
            <text:p text:style-name="Table_20_Contents">1 fatia de melão fina</text:p>
            <text:p text:style-name="Table_20_Contents">2 bolachas de arroz</text:p>
            <text:p text:style-name="Table_20_Contents">1 iogurte sólido de aromas</text:p>
          </table:table-cell>
          <table:table-cell table:style-name="Tabela1.C2" office:value-type="string">
            <text:p text:style-name="Table_20_Contents">1 maçã</text:p>
            <text:p text:style-name="Table_20_Contents">4 bolachas de água e sal </text:p>
            <text:p text:style-name="Table_20_Contents">2 triângulos de queijo</text:p>
          </table:table-cell>
        </table:table-row>
        <table:table-row>
          <table:table-cell table:style-name="Tabela1.A2" office:value-type="string">
            <text:p text:style-name="P2">quinta-feira</text:p>
          </table:table-cell>
          <table:table-cell table:style-name="Tabela1.A2" office:value-type="string">
            <text:p text:style-name="Table_20_Contents">1 pêssego</text:p>
            <text:p text:style-name="Table_20_Contents">1 pãozinho integral com doce de morango</text:p>
            <text:p text:style-name="Table_20_Contents">água</text:p>
          </table:table-cell>
          <table:table-cell table:style-name="Tabela1.C2" office:value-type="string">
            <text:p text:style-name="Table_20_Contents">1 laranja</text:p>
            <text:p text:style-name="Table_20_Contents">1 pãozinho de mistura com doce de abóbora e uma fatia de queijo tipo flamengo (fina)</text:p>
            <text:p text:style-name="Table_20_Contents"/>
          </table:table-cell>
        </table:table-row>
        <table:table-row>
          <table:table-cell table:style-name="Tabela1.A2" office:value-type="string">
            <text:p text:style-name="P2">sexta-feira</text:p>
          </table:table-cell>
          <table:table-cell table:style-name="Tabela1.A2" office:value-type="string">
            <text:p text:style-name="Table_20_Contents">2 ameixas</text:p>
            <text:p text:style-name="Table_20_Contents">1 pãozinho com queijo fresco</text:p>
          </table:table-cell>
          <table:table-cell table:style-name="Tabela1.C2" office:value-type="string">
            <text:p text:style-name="Table_20_Contents">1 pãozinho com fiambre de frango</text:p>
            <text:p text:style-name="Table_20_Contents">3 tomates cherry</text:p>
            <text:p text:style-name="Table_20_Contents">1 sumo de laranj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 Afonso Rodrigues</meta:initial-creator>
    <meta:creation-date>2017-05-26T09:37:08.89</meta:creation-date>
    <meta:document-statistic meta:table-count="1" meta:image-count="0" meta:object-count="0" meta:page-count="1" meta:paragraph-count="34" meta:word-count="126" meta:character-count="701"/>
    <dc:date>2017-05-26T10:21:55.24</dc:date>
    <dc:creator>Gabriela  Afonso Rodrigues</dc:creator>
    <meta:editing-duration>PT12M56S</meta:editing-duration>
    <meta:editing-cycles>1</meta:editing-cycles>
    <meta:generator>OpenOffice/4.0.1$Win32 OpenOffice.org_project/401m5$Build-9714</meta:generator>
  </office:meta>
</office:document-meta>
</file>